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556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資料名稱</text:p>
          </table:table-cell>
          <table:table-cell office:value-type="string" table:style-name="ce1">
            <text:p>日期</text:p>
          </table:table-cell>
          <table:table-cell office:value-type="string" table:style-name="ce1">
            <text:p>網址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1080813中央研究院利益衝突管理委員會設置要點</text:p>
          </table:table-cell>
          <table:table-cell office:value-type="float" office:value="1080813" table:style-name="ce2">
            <text:p>1080813</text:p>
          </table:table-cell>
          <table:table-cell office:value-type="string" table:style-name="ce3">
            <text:p><text:a xlink:href="https://dla.sinica.edu.tw/uploads/website/13/data_file/file/5586/1080813%E4%B8%AD%E5%A4%AE%E7%A0%94%E7%A9%B6%E9%99%A2%E5%88%A9%E7%9B%8A%E8%A1%9D%E7%AA%81%E7%AE%A1%E7%90%86%E5%A7%94%E5%93%A1%E6%9C%83%E8%A8%AD%E7%BD%AE%E8%A6%81%E9%BB%9E.pdf">https://dla.sinica.edu.tw/uploads/website/13/data_file/file/5586/1080813%E4%B8%AD%E5%A4%AE%E7%A0%94%E7%A9%B6%E9%99%A2%E5%88%A9%E7%9B%8A%E8%A1%9D%E7%AA%81%E7%AE%A1%E7%90%86%E5%A7%94%E5%93%A1%E6%9C%83%E8%A8%AD%E7%BD%AE%E8%A6%81%E9%BB%9E.pdf</text:a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1080813中央研究院利益衝突管理要點</text:p>
          </table:table-cell>
          <table:table-cell office:value-type="float" office:value="1080813" table:style-name="ce2">
            <text:p>1080813</text:p>
          </table:table-cell>
          <table:table-cell office:value-type="string" table:style-name="ce3">
            <text:p><text:a xlink:href="https://dla.sinica.edu.tw/uploads/website/13/data_file/file/5587/1080813%E4%B8%AD%E5%A4%AE%E7%A0%94%E7%A9%B6%E9%99%A2%E5%88%A9%E7%9B%8A%E8%A1%9D%E7%AA%81%E7%AE%A1%E7%90%86%E8%A6%81%E9%BB%9E.pdf">https://dla.sinica.edu.tw/uploads/website/13/data_file/file/5587/1080813%E4%B8%AD%E5%A4%AE%E7%A0%94%E7%A9%B6%E9%99%A2%E5%88%A9%E7%9B%8A%E8%A1%9D%E7%AA%81%E7%AE%A1%E7%90%86%E8%A6%81%E9%BB%9E.pdf</text:a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1081125中央研究院利益衝突管理委員會審議作業程序</text:p>
          </table:table-cell>
          <table:table-cell office:value-type="float" office:value="1081125" table:style-name="ce2">
            <text:p>1081125</text:p>
          </table:table-cell>
          <table:table-cell office:value-type="string" table:style-name="ce3">
            <text:p><text:a xlink:href="">https://dla.sinica.edu.tw/uploads/website/13/data_file/file/5588/1081125%E4%B8%AD%E5%A4%AE%E7%A0%94%E7%A9%B6%E9%99%A2%E5%88%A9%E7%9B%8A%E8%A1%9D%E7%AA%81%E7%AE%A1%E7%90%86%E5%A7%94%E5%93%A1%E6%9C%83%E5%AF%A9%E8%AD%B0%E4%BD%9C%E6%A5%AD%E7%A8%8B%E5%BA%8F.pdf</text:a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1090130中央研究院利益揭露表</text:p>
          </table:table-cell>
          <table:table-cell office:value-type="float" office:value="1090130" table:style-name="ce2">
            <text:p>1090130</text:p>
          </table:table-cell>
          <table:table-cell office:value-type="string" table:style-name="ce3">
            <text:p><text:a xlink:href="https://dla.sinica.edu.tw/uploads/website/13/data_file/file/5589/1090130%E4%B8%AD%E5%A4%AE%E7%A0%94%E7%A9%B6%E9%99%A2%E5%88%A9%E7%9B%8A%E6%8F%AD%E9%9C%B2%E8%A1%A8.pdf">https://dla.sinica.edu.tw/uploads/website/13/data_file/file/5589/1090130%E4%B8%AD%E5%A4%AE%E7%A0%94%E7%A9%B6%E9%99%A2%E5%88%A9%E7%9B%8A%E6%8F%AD%E9%9C%B2%E8%A1%A8.pdf</text:a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1090130中央研究院利益揭露表_中英對照版</text:p>
          </table:table-cell>
          <table:table-cell office:value-type="float" office:value="1090130" table:style-name="ce2">
            <text:p>1090130</text:p>
          </table:table-cell>
          <table:table-cell office:value-type="string" table:style-name="ce3">
            <text:p><text:a xlink:href="https://dla.sinica.edu.tw/uploads/website/13/data_file/file/5590/1090130%E4%B8%AD%E5%A4%AE%E7%A0%94%E7%A9%B6%E9%99%A2%E5%88%A9%E7%9B%8A%E6%8F%AD%E9%9C%B2%E8%A1%A8_%E4%B8%AD%E8%8B%B1%E5%B0%8D%E7%85%A7%E7%89%88.pdf">https://dla.sinica.edu.tw/uploads/website/13/data_file/file/5590/1090130%E4%B8%AD%E5%A4%AE%E7%A0%94%E7%A9%B6%E9%99%A2%E5%88%A9%E7%9B%8A%E6%8F%AD%E9%9C%B2%E8%A1%A8_%E4%B8%AD%E8%8B%B1%E5%B0%8D%E7%85%A7%E7%89%88.pdf</text:a></text:p>
          </table:table-cell>
          <table:table-cell table:style-name="ce2"/>
          <table:table-cell table:number-columns-repeated="16380"/>
        </table:table-row>
        <table:table-row table:number-rows-repeated="2" table:style-name="ro1">
          <table:table-cell table:number-columns-repeated="4" table:style-name="ce2"/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Windows 使用者</dc:creator>
    <meta:creation-date>2020-02-21T08:30:27Z</meta:creation-date>
    <dc:date>2020-02-24T03:28:14Z</dc:date>
  </office:meta>
</office:document-meta>
</file>