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5670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資料名稱</text:p>
          </table:table-cell>
          <table:table-cell office:value-type="string" table:style-name="ce1">
            <text:p>日期</text:p>
          </table:table-cell>
          <table:table-cell office:value-type="string" table:style-name="ce1">
            <text:p>網址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70905第3屆第6次法規委員會會議紀錄(107年度第3次)</text:p>
          </table:table-cell>
          <table:table-cell office:value-type="float" office:value="1070905" table:style-name="ce2">
            <text:p>1070905</text:p>
          </table:table-cell>
          <table:table-cell office:value-type="string" table:style-name="ce3">
            <text:p><text:a xlink:href="https://dla.sinica.edu.tw/uploads/website/13/data_file/file/5591/1070905%E7%AC%AC3%E5%B1%86%E7%AC%AC6%E6%AC%A1%E6%B3%95%E8%A6%8F%E5%A7%94%E5%93%A1%E6%9C%83%E6%9C%83%E8%AD%B0%E7%B4%80%E9%8C%84.pdf">https://dla.sinica.edu.tw/uploads/website/13/data_file/file/5591/1070905%E7%AC%AC3%E5%B1%86%E7%AC%AC6%E6%AC%A1%E6%B3%95%E8%A6%8F%E5%A7%94%E5%93%A1%E6%9C%83%E6%9C%83%E8%AD%B0%E7%B4%80%E9%8C%84.pdf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71222第3屆第7次法規委員會會議紀錄(107年度第4次)</text:p>
          </table:table-cell>
          <table:table-cell office:value-type="float" office:value="1071222" table:style-name="ce2">
            <text:p>1071222</text:p>
          </table:table-cell>
          <table:table-cell office:value-type="string" table:style-name="ce3">
            <text:p><text:a xlink:href="https://dla.sinica.edu.tw/uploads/website/13/data_file/file/5592/1071222%E7%AC%AC3%E5%B1%86%E7%AC%AC7%E6%AC%A1%E6%B3%95%E8%A6%8F%E5%A7%94%E5%93%A1%E6%9C%83%E6%9C%83%E8%AD%B0%E7%B4%80%E9%8C%84.pdf">https://dla.sinica.edu.tw/uploads/website/13/data_file/file/5592/1071222%E7%AC%AC3%E5%B1%86%E7%AC%AC7%E6%AC%A1%E6%B3%95%E8%A6%8F%E5%A7%94%E5%93%A1%E6%9C%83%E6%9C%83%E8%AD%B0%E7%B4%80%E9%8C%84.pdf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0304第3屆第8次法規委員會會議紀錄(108年度第1次)</text:p>
          </table:table-cell>
          <table:table-cell office:value-type="float" office:value="1080304" table:style-name="ce2">
            <text:p>1080304</text:p>
          </table:table-cell>
          <table:table-cell office:value-type="string" table:style-name="ce3">
            <text:p><text:a xlink:href="https://dla.sinica.edu.tw/uploads/website/13/data_file/file/5593/1080304%E7%AC%AC3%E5%B1%86%E7%AC%AC8%E6%AC%A1%E6%B3%95%E8%A6%8F%E6%9C%83%E6%9C%83%E8%AD%B0%E7%B4%80%E9%8C%84_108%E5%B9%B4%E5%BA%A6%E7%AC%AC1%E6%AC%A1_.pdf">https://dla.sinica.edu.tw/uploads/website/13/data_file/file/5593/1080304%E7%AC%AC3%E5%B1%86%E7%AC%AC8%E6%AC%A1%E6%B3%95%E8%A6%8F%E6%9C%83%E6%9C%83%E8%AD%B0%E7%B4%80%E9%8C%84_108%E5%B9%B4%E5%BA%A6%E7%AC%AC1%E6%AC%A1_.pdf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0619第4屆第1次法規委員會會議紀錄(108年度第2次)</text:p>
          </table:table-cell>
          <table:table-cell office:value-type="float" office:value="1080619" table:style-name="ce2">
            <text:p>1080619</text:p>
          </table:table-cell>
          <table:table-cell office:value-type="string" table:style-name="ce3">
            <text:p><text:a xlink:href="https://dla.sinica.edu.tw/uploads/website/13/data_file/file/5594/1080619%E7%AC%AC4%E5%B1%86%E7%AC%AC1%E6%AC%A1%E6%B3%95%E8%A6%8F%E5%A7%94%E5%93%A1%E6%9C%83%E6%9C%83%E8%AD%B0%E7%B4%80%E9%8C%84_108%E5%B9%B4%E5%BA%A6%E7%AC%AC2%E6%AC%A1_.pdf">https://dla.sinica.edu.tw/uploads/website/13/data_file/file/5594/1080619%E7%AC%AC4%E5%B1%86%E7%AC%AC1%E6%AC%A1%E6%B3%95%E8%A6%8F%E5%A7%94%E5%93%A1%E6%9C%83%E6%9C%83%E8%AD%B0%E7%B4%80%E9%8C%84_108%E5%B9%B4%E5%BA%A6%E7%AC%AC2%E6%AC%A1_.pdf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0710第4屆第1次臨時法規委員會會議紀錄(108年度第3次)</text:p>
          </table:table-cell>
          <table:table-cell office:value-type="float" office:value="1080710" table:style-name="ce2">
            <text:p>1080710</text:p>
          </table:table-cell>
          <table:table-cell office:value-type="string" table:style-name="ce3">
            <text:p><text:a xlink:href="https://dla.sinica.edu.tw/uploads/website/13/data_file/file/5595/1080710%E7%AC%AC4%E5%B1%86%E7%AC%AC1%E6%AC%A1%E8%87%A8%E6%99%82%E6%B3%95%E8%A6%8F%E5%A7%94%E5%93%A1%E6%9C%83%E6%9C%83%E8%AD%B0%E7%B4%80%E9%8C%84_108%E5%B9%B4%E5%BA%A6%E7%AC%AC3%E6%AC%A1_.pdf">https://dla.sinica.edu.tw/uploads/website/13/data_file/file/5595/1080710%E7%AC%AC4%E5%B1%86%E7%AC%AC1%E6%AC%A1%E8%87%A8%E6%99%82%E6%B3%95%E8%A6%8F%E5%A7%94%E5%93%A1%E6%9C%83%E6%9C%83%E8%AD%B0%E7%B4%80%E9%8C%84_108%E5%B9%B4%E5%BA%A6%E7%AC%AC3%E6%AC%A1_.pdf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0828法規委員會會議紀錄(108年度第4次)</text:p>
          </table:table-cell>
          <table:table-cell office:value-type="float" office:value="1080828" table:style-name="ce2">
            <text:p>1080828</text:p>
          </table:table-cell>
          <table:table-cell office:value-type="string" table:style-name="ce3">
            <text:p><text:a xlink:href="https://dla.sinica.edu.tw/uploads/website/13/data_file/file/5596/1080828%E7%AC%AC4%E6%AC%A1%E6%B3%95%E8%A6%8F%E5%A7%94%E5%93%A1%E6%9C%83%E6%9C%83%E8%AD%B0%E7%B4%80%E9%8C%84.pdf">https://dla.sinica.edu.tw/uploads/website/13/data_file/file/5596/1080828%E7%AC%AC4%E6%AC%A1%E6%B3%95%E8%A6%8F%E5%A7%94%E5%93%A1%E6%9C%83%E6%9C%83%E8%AD%B0%E7%B4%80%E9%8C%84.pdf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1127法規委員會會議紀錄(108年度第5次)</text:p>
          </table:table-cell>
          <table:table-cell office:value-type="float" office:value="1081127" table:style-name="ce2">
            <text:p>1081127</text:p>
          </table:table-cell>
          <table:table-cell office:value-type="string" table:style-name="ce3">
            <text:p><text:a xlink:href="https://dla.sinica.edu.tw/uploads/website/13/data_file/file/5597/1081127%E7%AC%AC5%E6%AC%A1%E6%B3%95%E8%A6%8F%E6%9C%83%E6%9C%83%E8%AD%B0%E7%B4%80%E9%8C%84.pdf">https://dla.sinica.edu.tw/uploads/website/13/data_file/file/5597/1081127%E7%AC%AC5%E6%AC%A1%E6%B3%95%E8%A6%8F%E6%9C%83%E6%9C%83%E8%AD%B0%E7%B4%80%E9%8C%84.pdf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1220法規委員會會議紀錄(108年度第6次)</text:p>
          </table:table-cell>
          <table:table-cell office:value-type="float" office:value="1081220" table:style-name="ce2">
            <text:p>1081220</text:p>
          </table:table-cell>
          <table:table-cell office:value-type="string" table:style-name="ce3">
            <text:p><text:a xlink:href="https://dla.sinica.edu.tw/uploads/website/13/data_file/file/5598/1081220%E7%AC%AC6%E6%AC%A1%E6%B3%95%E8%A6%8F%E6%9C%83%E6%9C%83%E8%AD%B0%E7%B4%80%E9%8C%84.pdf">https://dla.sinica.edu.tw/uploads/website/13/data_file/file/5598/1081220%E7%AC%AC6%E6%AC%A1%E6%B3%95%E8%A6%8F%E6%9C%83%E6%9C%83%E8%AD%B0%E7%B4%80%E9%8C%84.pdf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90206法規委員會會議紀錄(109年度第1次)</text:p>
          </table:table-cell>
          <table:table-cell office:value-type="float" office:value="1090206" table:style-name="ce2">
            <text:p>1090206</text:p>
          </table:table-cell>
          <table:table-cell office:value-type="string" table:style-name="ce3">
            <text:p><text:a xlink:href="https://dla.sinica.edu.tw/uploads/website/13/data_file/file/5599/1090206%E7%AC%AC1%E6%AC%A1%E6%B3%95%E8%A6%8F%E6%9C%83%E6%9C%83%E8%AD%B0%E7%B4%80%E9%8C%84.pdf">https://dla.sinica.edu.tw/uploads/website/13/data_file/file/5599/1090206%E7%AC%AC1%E6%AC%A1%E6%B3%95%E8%A6%8F%E6%9C%83%E6%9C%83%E8%AD%B0%E7%B4%80%E9%8C%84.pdf</text:a></text:p>
          </table:table-cell>
          <table:table-cell table:number-columns-repeated="16381"/>
        </table:table-row>
        <table:table-row table:number-rows-repeated="6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5" table:style-name="ro1">
          <table:table-cell/>
          <table:table-cell table:style-name="ce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0-02-21T08:30:27Z</meta:creation-date>
    <dc:date>2020-02-27T07:11:12Z</dc:date>
  </office:meta>
</office:document-meta>
</file>